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inherit" svg:font-family="inherit"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color="#333333" style:font-name="Times New Roman" fo:font-size="14pt" fo:font-weight="bold" style:font-size-asian="14pt" style:font-weight-asian="bold" style:font-name-complex="Times New Roman1" style:font-size-complex="14pt"/>
    </style:style>
    <style:style style:name="P3" style:family="paragraph" style:parent-style-name="Standard">
      <style:paragraph-properties fo:text-align="justify" style:justify-single-word="false"/>
      <style:text-properties fo:color="#333333" style:font-name="Times New Roman" fo:font-size="12pt" fo:font-style="italic" style:font-size-asian="12pt" style:font-style-asian="italic" style:font-name-complex="Times New Roman1" style:font-size-complex="12pt"/>
    </style:style>
    <style:style style:name="P4" style:family="paragraph" style:parent-style-name="Standard">
      <style:paragraph-properties fo:text-align="justify" style:justify-single-word="false"/>
      <style:text-properties fo:color="#333333" style:font-name="Times New Roman" fo:font-size="12pt" style:font-size-asian="12pt" style:font-name-complex="Times New Roman1" style:font-size-complex="12pt"/>
    </style:style>
    <style:style style:name="P5" style:family="paragraph" style:parent-style-name="Standard">
      <style:paragraph-properties fo:text-align="justify" style:justify-single-word="false"/>
      <style:text-properties fo:color="#333333" style:font-name="Times New Roman" fo:font-size="9pt" style:font-size-asian="9pt" style:font-name-complex="Times New Roman1" style:font-size-complex="9pt"/>
    </style:style>
    <style:style style:name="P6"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1" style:font-size-complex="12pt"/>
    </style:style>
    <style:style style:name="P7" style:family="paragraph" style:parent-style-name="Standard">
      <style:paragraph-properties fo:text-align="justify" style:justify-single-word="false"/>
      <style:text-properties style:font-name="Times New Roman" fo:font-size="12pt" style:font-size-asian="12pt" style:font-name-complex="Times New Roman1" style:font-size-complex="12pt"/>
    </style:style>
    <style:style style:name="P8" style:family="paragraph" style:parent-style-name="Standard">
      <style:paragraph-properties fo:text-align="justify" style:justify-single-word="false" fo:background-color="#ffffff">
        <style:background-image/>
      </style:paragraph-properties>
    </style:style>
    <style:style style:name="P9" style:family="paragraph" style:parent-style-name="Standard">
      <style:paragraph-properties fo:margin-top="0cm" fo:margin-bottom="0.238cm" fo:line-height="100%" fo:text-align="justify" style:justify-single-word="false" fo:background-color="#ffffff">
        <style:background-image/>
      </style:paragraph-properties>
      <style:text-properties fo:color="#333333" style:font-name="Times New Roman" fo:font-size="12pt" style:font-name-asian="Times New Roman1" style:font-size-asian="12pt" style:language-asian="it" style:country-asian="IT" style:font-name-complex="Times New Roman1" style:font-size-complex="12pt"/>
    </style:style>
    <style:style style:name="P10" style:family="paragraph" style:parent-style-name="Standard">
      <style:paragraph-properties fo:margin-top="0cm" fo:margin-bottom="0.238cm" fo:line-height="100%" fo:text-align="justify" style:justify-single-word="false" fo:background-color="#ffffff">
        <style:background-image/>
      </style:paragraph-properties>
    </style:style>
    <style:style style:name="P11" style:family="paragraph" style:parent-style-name="Normal_20__28_Web_29_">
      <style:paragraph-properties fo:margin-top="0cm" fo:margin-bottom="0cm" fo:text-align="justify" style:justify-single-word="false"/>
    </style:style>
    <style:style style:name="P12" style:family="paragraph" style:parent-style-name="Normal_20__28_Web_29_">
      <style:paragraph-properties fo:margin-top="0cm" fo:margin-bottom="0cm" fo:text-align="justify" style:justify-single-word="false"/>
      <style:text-properties fo:color="#333333"/>
    </style:style>
    <style:style style:name="P13" style:family="paragraph" style:parent-style-name="Normal_20__28_Web_29_">
      <style:paragraph-properties fo:margin-top="0cm" fo:margin-bottom="0.176cm" fo:text-align="justify" style:justify-single-word="false" fo:background-color="#ffffff">
        <style:background-image/>
      </style:paragraph-properties>
    </style:style>
    <style:style style:name="P14" style:family="paragraph" style:parent-style-name="Normal_20__28_Web_29_">
      <style:paragraph-properties fo:margin-top="0cm" fo:margin-bottom="0.176cm" fo:text-align="justify" style:justify-single-word="false" fo:background-color="#ffffff">
        <style:background-image/>
      </style:paragraph-properties>
      <style:text-properties fo:color="#212529"/>
    </style:style>
    <style:style style:name="P15" style:family="paragraph" style:parent-style-name="Normal_20__28_Web_29_">
      <style:paragraph-properties fo:margin-top="0cm" fo:margin-bottom="0.176cm" fo:text-align="justify" style:justify-single-word="false" fo:background-color="#ffffff">
        <style:background-image/>
      </style:paragraph-properties>
      <style:text-properties fo:color="#212529" style:font-name="Arial1" fo:font-size="13.5pt" style:font-size-asian="13.5pt" style:font-name-complex="Arial2" style:font-size-complex="13.5pt"/>
    </style:style>
    <style:style style:name="P16" style:family="paragraph" style:parent-style-name="Normal_20__28_Web_29_">
      <style:paragraph-properties fo:margin-top="0cm" fo:margin-bottom="0.176cm" fo:text-align="justify" style:justify-single-word="false" fo:background-color="#ffffff">
        <style:background-image/>
      </style:paragraph-properties>
      <style:text-properties fo:color="#212529" fo:font-style="italic" style:text-underline-style="solid" style:text-underline-width="auto" style:text-underline-color="font-color" fo:font-weight="bold" style:font-style-asian="italic" style:font-weight-asian="bold"/>
    </style:style>
    <style:style style:name="P17" style:family="paragraph" style:parent-style-name="Normal_20__28_Web_29_">
      <style:paragraph-properties fo:margin-top="0cm" fo:margin-bottom="0.176cm" fo:text-align="justify" style:justify-single-word="false"/>
    </style:style>
    <style:style style:name="P18" style:family="paragraph" style:parent-style-name="Normal_20__28_Web_29_">
      <style:paragraph-properties fo:margin-top="0cm" fo:margin-bottom="0.176cm" fo:text-align="justify" style:justify-single-word="false"/>
      <style:text-properties style:font-name="Arial1" fo:font-size="13.5pt" style:font-size-asian="13.5pt" style:font-name-complex="Arial2" style:font-size-complex="13.5pt"/>
    </style:style>
    <style:style style:name="P19" style:family="paragraph" style:parent-style-name="Normal_20__28_Web_29_">
      <style:paragraph-properties fo:margin-top="0cm" fo:margin-bottom="0.176cm" fo:text-align="justify" style:justify-single-word="false"/>
      <style:text-properties fo:font-style="italic" style:text-underline-style="solid" style:text-underline-width="auto" style:text-underline-color="font-color" fo:font-weight="bold" style:font-style-asian="italic" style:font-weight-asian="bold"/>
    </style:style>
    <style:style style:name="P20" style:family="paragraph" style:parent-style-name="Standard" style:master-page-name="Standard">
      <style:paragraph-properties fo:text-align="center" style:justify-single-word="false" style:page-number="auto"/>
      <style:text-properties style:font-name="Times New Roman" fo:font-size="12pt" fo:font-weight="bold" style:font-size-asian="12pt" style:font-weight-asian="bold" style:font-name-complex="Times New Roman1" style:font-size-complex="12pt"/>
    </style:style>
    <style:style style:name="P21" style:family="paragraph" style:parent-style-name="Standard">
      <style:paragraph-properties fo:margin-top="0cm" fo:margin-bottom="0.079cm" style:line-height-at-least="0.635cm" fo:background-color="#ffffff">
        <style:background-image/>
      </style:paragraph-properties>
      <style:text-properties fo:color="#333333" style:font-name="Arial1" fo:font-size="10pt" fo:font-weight="bold" style:font-name-asian="Times New Roman1" style:font-size-asian="10pt" style:language-asian="it" style:country-asian="IT" style:font-weight-asian="bold" style:font-name-complex="Arial2" style:font-size-complex="10pt" style:font-weight-complex="bold"/>
    </style:style>
    <style:style style:name="P22" style:family="paragraph" style:parent-style-name="Normal_20__28_Web_29_">
      <style:paragraph-properties fo:margin-top="0cm" fo:margin-bottom="0.176cm" fo:text-align="justify" style:justify-single-word="false"/>
      <style:text-properties fo:font-style="italic" style:text-underline-style="solid" style:text-underline-width="auto" style:text-underline-color="font-color" fo:font-weight="bold" style:font-style-asian="italic" style:font-weight-asian="bold"/>
    </style:style>
    <style:style style:name="P23" style:family="paragraph" style:parent-style-name="Heading_20_2">
      <style:paragraph-properties fo:margin-top="0cm" fo:margin-bottom="0cm" fo:text-align="justify" style:justify-single-word="false" fo:background-color="#ffffff">
        <style:background-image/>
      </style:paragraph-properties>
      <style:text-properties fo:color="#333333" style:font-name="Calibri" fo:font-size="10pt" style:font-size-asian="10pt" style:font-name-complex="Calibri1" style:font-size-complex="10pt"/>
    </style:style>
    <style:style style:name="T1" style:family="text">
      <style:text-properties fo:color="#333333"/>
    </style:style>
    <style:style style:name="T2" style:family="text">
      <style:text-properties fo:color="#333333" style:font-name="Times New Roman" fo:font-size="12pt" style:font-name-asian="Times New Roman1" style:font-size-asian="12pt" style:language-asian="it" style:country-asian="IT" style:font-name-complex="Times New Roman1" style:font-size-complex="12pt"/>
    </style:style>
    <style:style style:name="T3" style:family="text">
      <style:text-properties fo:color="#333333" style:font-name="Times New Roman" fo:font-size="12pt" fo:font-weight="bold" style:font-name-asian="Times New Roman1" style:font-size-asian="12pt" style:language-asian="it" style:country-asian="IT" style:font-weight-asian="bold" style:font-name-complex="Times New Roman1" style:font-size-complex="12pt"/>
    </style:style>
    <style:style style:name="T4" style:family="text">
      <style:text-properties fo:color="#333333" style:font-name="Times New Roman" fo:font-size="9pt" style:font-size-asian="9pt" style:font-name-complex="Times New Roman1" style:font-size-complex="9pt"/>
    </style:style>
    <style:style style:name="T5" style:family="text">
      <style:text-properties fo:color="#333333" style:font-name="Times New Roman" fo:font-size="9pt" fo:font-style="italic" style:font-size-asian="9pt" style:font-style-asian="italic" style:font-name-complex="Times New Roman1" style:font-size-complex="9pt"/>
    </style:style>
    <style:style style:name="T6" style:family="text">
      <style:text-properties fo:color="#333333" fo:font-style="italic" style:font-style-asian="italic"/>
    </style:style>
    <style:style style:name="T7" style:family="text">
      <style:text-properties fo:font-style="italic" style:font-style-asian="italic"/>
    </style:style>
    <style:style style:name="T8" style:family="text">
      <style:text-properties style:font-name="Arial1" fo:font-size="13.5pt" style:font-size-asian="13.5pt" style:font-name-complex="Arial2" style:font-size-complex="13.5pt"/>
    </style:style>
    <style:style style:name="T9" style:family="text">
      <style:text-properties fo:color="#212529"/>
    </style:style>
    <style:style style:name="T10" style:family="text">
      <style:text-properties fo:color="#212529" fo:font-style="italic" style:font-style-asian="italic"/>
    </style:style>
    <style:style style:name="T11" style:family="text">
      <style:text-properties fo:color="#212529" style:font-name="Arial1" fo:font-size="8pt" style:font-size-asian="8pt" style:font-name-complex="Arial2" style:font-size-complex="8pt"/>
    </style:style>
    <style:style style:name="T12" style:family="text">
      <style:text-properties fo:color="#212529" style:font-name="Arial1" fo:font-size="8pt" fo:font-style="italic" style:font-size-asian="8pt" style:font-style-asian="italic" style:font-name-complex="Arial2" style:font-size-complex="8pt"/>
    </style:style>
    <style:style style:name="T13" style:family="text">
      <style:text-properties fo:color="#800000"/>
    </style:style>
    <style:style style:name="T14" style:family="text">
      <style:text-properties fo:color="#800000" style:font-name="Verdana" fo:font-size="9pt" fo:font-weight="bold" style:font-size-asian="9pt" style:font-weight-asian="bold" style:font-name-complex="Segoe UI" style:font-size-complex="9pt" style:font-weight-complex="bold"/>
    </style:style>
    <style:style style:name="T15" style:family="text">
      <style:text-properties fo:color="#800000" style:font-name="Times New Roman" fo:font-size="10pt" style:font-size-asian="10pt" style:font-name-complex="Times New Roman1" style:font-size-complex="1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AGGIORNAMENTI INTERNAZIONALI </text:p>
      <text:p text:style-name="P6">5/8 marzo 2020</text:p>
      <text:p text:style-name="P7"/>
      <text:p text:style-name="P2">Guerra Popolare e controrivoluzione</text:p>
      <text:p text:style-name="P5"/>
      <text:p text:style-name="P1"><text:span text:style-name="T4">da</text:span><text:span text:style-name="T5">: demvolkedienen.org</text:span></text:p>
      <text:h text:style-name="P21" text:outline-level="2">PERÙ: Attacco contro le forze di polizia ad Ayacucho</text:h>
      <text:p text:style-name="P9"/>
      <text:p text:style-name="P10"><text:span text:style-name="T2">Mercoledì 4 marzo, in Perù, diverse pattuglie di polizia nazionale </text:span><text:span text:style-name="T3">nei </text:span><text:span text:style-name="T2">fiumi Apurimac e Mantaro nella provincia di Ayacucho sono state attaccate mercoledì 4 marzo.</text:span></text:p>
      <text:p text:style-name="P9">L'incidente è avvenuto quando le forze di sicurezza sono state dispiegate nel centro di Santa Rosa, nel distretto di Canayre. Gli aggressori hanno sparato diversi colpi ai camion di passaggio, uccidendo due degli occupanti. Uno di quelli che furono fucilati fu identificato come "Raulito", un sospetto ex membro delle forze armate rivoluzionarie che ora sta collaborando con il vecchio stato peruviano per combattere la guerra dei Vok e altre forze progressiste.</text:p>
      <text:p text:style-name="P9">I combattenti hanno poi dato fuoco a uno dei camion. Dopo questo attacco, l'operazione è stata annullata.</text:p>
      <text:p text:style-name="P3">scritto da Naho</text:p>
      <text:p text:style-name="P4">8 marzo 2020</text:p>
      <text:p text:style-name="P2"/>
      <text:p text:style-name="P2">Lotte e repressione</text:p>
      <text:p text:style-name="P19">Bruxelles</text:p>
      <text:p text:style-name="P17">8 marzo 2020</text:p>
      <text:p text:style-name="P17">A Bruxelles, oltre 8.000 persone hanno manifestato l'8 Marzo. Durante la manifestazione, la polizia ha catturato violentemente due donne che stavano tracciando scritte sul suolo del percorso. Una di loro è stata trascinata a terra e strangolata. L'altra manifestante che voleva proteggerla è stato trascinata lungo la strada da quattro poliziotti, poi tenuta a terra con un ginocchio sul petto e colpita in faccia. Altri/e manifestanti sono intervenuti, sono stati picchiati/e con il manganello (un manifestante avrebbe il polso rotto), ma le due persone arrestate sono state rilasciate e tratte fuori dalla manifestazione. Una parte delle/dei manifestanti ha quindi deviato il percorso ed è stata bloccata dalla polizia per un momento nelle strade di Bruxelles, per poi essere intrappolata. Sembra che non ci siano stati arresti.</text:p>
      <text:p text:style-name="P18"/>
      <text:p text:style-name="P19">Olanda</text:p>
      <text:p text:style-name="P17">5 marzo 2020</text:p>
      <text:p text:style-name="P17"><text:span text:style-name="T9">Sei </text:span><text:span text:style-name="T10">squat</text:span><text:span text:style-name="T9"> nel quartiere </text:span><text:span text:style-name="T10">Tweebosbuurt</text:span><text:span text:style-name="T9"> di Rotterdam sono minacciati di sgombero dal 4 marzo: tre ufficialmente e altri tre molto probabilmente. Queste sei sono case occupate da diversi mesi e stanno resistendo alla distruzione e alla gentrificazione. Gli occupanti lanciano un forte appello a </text:span><text:soft-page-break/><text:span text:style-name="T9">intervenire in solidarietà per fronteggiare gli sgomberi, contribuendo ad occupare, difendere e abitare il quartiere, prima e dopo gli sgomberi. Il 27 febbraio, uno </text:span><text:span text:style-name="T10">squat</text:span><text:span text:style-name="T9"> è stato evacuato illegalmente perché la gente era lì da 8 giorni. La polizia ha quindi eseguito 3 arresti. Complessivamente, in poche settimane sono state arrestate 25 persone, tre </text:span><text:span text:style-name="T10">squat</text:span><text:span text:style-name="T9"> sono stati sgomberati, persone sono state picchiate dalla polizia di Rotterdam (alcune nello spazio pubblico, altre sottoposte a custodia cautelare). Persone sono state aggredite da individui ignoti. Forse una persona sarà deportata in un Paese dove la sua vita è direttamente minacciata.</text:span></text:p>
      <text:p text:style-name="P15"/>
      <text:p text:style-name="P16">Iran</text:p>
      <text:p text:style-name="P14">6 marzo 2020</text:p>
      <text:p text:style-name="P13"><text:span text:style-name="T9">Secondo </text:span><text:span text:style-name="T10">Amnesty International</text:span><text:span text:style-name="T9">, almeno 304 persone sono state uccise e altre migliaia ferite tra il 15 e il 18 novembre. Almeno 22 ragazzi, fra i 12 e i 17 anni, sono stati uccisi, quando le forze di </text:span><text:span text:style-name="T9">sicurezza hanno sparato proiettili veri su <text:s/>manifestanti disarmati e su passanti, mentre erano oggetto di repressione le proteste che hanno scosso il Paese a novembre. Una ragazza di età compresa tra 8 e 12 anni sarebbe stata pure uccisa. La maggior parte dei parenti dei bambini uccisi sono stati sottoposti a minacce e molestie da parte delle autorità. Le famiglie sono state anche costrette a seppellire i propri figli in presenza di funzionari della sicurezza, senza riuscire a far praticare l’autopsia o non ne hanno mai avuto i risultati. In 10 <text:s/>casi, la morte sarebbe dovuta a ferite provocate da proiettili sparati in testa o al busto. 12 dei 23 decessi sono avvenuti <text:s/>il 16 novembre, 8 decessi il 17 novembre e 3 il 18 novembre. I bambini sono stati uccisi in 13 città di 6 province del Paese. Che la maggior parte dei bambini sia stata uccisa in due giorni è un'ulteriore prova della dimensione della repressione da parte delle forze di sicurezza intenzionate a domare la protesta a tutti i costi. La contestazione è scoppiata in Iran il 15 novembre con l'annuncio di un forte rincaro del prezzo della benzina, nel mezzo di una crisi economica aggravata dalle sanzioni americane, e ha colpito centinaia di città. Le autorità hanno bloccato Internet durante le manifestazioni.</text:span></text:p>
      <text:p text:style-name="P15"/>
      <text:p text:style-name="P16">Francia</text:p>
      <text:p text:style-name="P14">6 marzo 2020</text:p>
      <text:p text:style-name="P13"><text:span text:style-name="T9">Il 5 marzo, nonostante la pioggia, diverse centinaia di sostenitori si sono radunati davanti </text:span><text:span text:style-name="T10">Place Lachambeaudie</text:span><text:span text:style-name="T9"> a Parigi a sostegno di Patrick e Yassine, durante il loro consiglio disciplinare. A fine manifestazione, gli scioperanti entrano nei locali </text:span><text:span text:style-name="T10">RATP</text:span><text:span text:style-name="T9"> (Ente autonomo dei trasporti parigini, n.d.t.) per il loro consiglio disciplinare. Nessuna invasione di massa questa volta, solo gli agenti </text:span><text:span text:style-name="T10">RATP </text:span><text:span text:style-name="T9">sono autorizzati ad entrare nell'edificio, sorvegliati da </text:span><text:span text:style-name="T10">CRS</text:span><text:span text:style-name="T9"> (celerini, n.d.t.) per l'occasione. Infine, </text:span><text:span text:style-name="T10">RATP</text:span><text:span text:style-name="T9"> li minaccia di 2 mesi di licenziamento, sanzione meno pesante del licenziamento, ma completamente sproporzionata. Per la decisione finale, occorrerà attendere il ritorno del direttore del dipartimento. Nel frattempo scioperanti e sostenitori rimangono mobilitati, per dare forza in occasione del consiglio disciplinare di François, altro scioperante di Vitry, che si terrà il 6 marzo, ma bisognerà prestare attenzione per fronteggiare le decisioni finali dell’impresa.</text:span></text:p>
      <text:p text:style-name="P14"/>
      <text:p text:style-name="P14">8 marzo 2020</text:p>
      <text:p text:style-name="P17">In Francia, sabato 7 marzo sono state organizzate manifestazioni notturne in diverse città. Queste marce per un <text:span text:style-name="Emphasis">"femminismo popolare antirazzista" </text:span>sono state organizzate in relazione alla <text:span text:style-name="T7">Giornata dell’8 Marzo</text:span>. Alcune sono state caricate dalla polizia. A Parigi, il corteo notturno ha visto la presenza di oltre 2.000 persone. La polizia ha caricato, il corteo è stato <text:s/>intrappolato vicino a <text:span text:style-name="T7">Place de la République</text:span>, dove sono stati sparati candelotti di gas lacrimogeno e arrestate delle manifestanti. A Tolosa, si sono radunate oltre 1.500 persone. Una militante è stata arrestata da <text:span text:style-name="T7">BAC</text:span> (Brigata anticriminalità, n.d.t.) a fine manifestazione. Una manifestazione è organizzata davanti al <text:soft-page-break/>commissariato per chiederne il rilascio. A Nantes, la polizia ha respinto e bloccato il corteo, i/le manifestanti a colpi di manganello<text:span text:style-name="T8">.</text:span></text:p>
      <text:p text:style-name="P14"/>
      <text:p text:style-name="P14">8 marzo 2020</text:p>
      <text:p text:style-name="P13"><text:span text:style-name="T9">Per L’</text:span><text:span text:style-name="T10">Atto 69</text:span><text:span text:style-name="T9"> dei </text:span><text:span text:style-name="T10">gilet gialli</text:span><text:span text:style-name="T9"> <text:s/>erano stati lanciati appelli tramite volantini e le reti sociali per dare alla manifestazione di Lione una dimensione nazionale, facendo riferimento al numero del dipartimento del Rodano (69). Dopo la partenza del corteo in </text:span><text:span text:style-name="T10">Place Bellecour</text:span><text:span text:style-name="T9">, con intento di dirigersi verso le rive del Rodano, le forze di polizia hanno fatto avanzare il loro idrante <text:s/>per impedire ai manifestanti di progredire. I </text:span><text:span text:style-name="T10">CRS </text:span><text:span text:style-name="T9">(celerini, n.d.t.) hanno <text:s/>subito lanci di oggetti e sparato candelotti di gas lacrimogeno. Hanno fatto intervenire l’idrante. Due banche sono state danneggiate in una strada pedonale e le tensioni sono continuate in </text:span><text:span text:style-name="T10">Place Bellecou</text:span><text:span text:style-name="T9">r dove oltre un centinaio di manifestanti è rimasto fino a notte strettamente sorvegliato dalla polizia. In serata è iniziata un’irruzione con fiaccole da </text:span><text:span text:style-name="T10">Croix-Rousse</text:span><text:span text:style-name="T9"> a </text:span><text:span text:style-name="T10">Place Sathonay</text:span><text:span text:style-name="T9">. Alcuni manifestanti hanno dato fuoco i manifesti dei candidati per le elezioni comunali. Gli scontri hanno prodotto diversi feriti (24 poliziotti secondo la prefettura, 20 manifestanti secondo il </text:span><text:span text:style-name="T10">Comitato di collegamento contro la violenza della polizia</text:span><text:span text:style-name="T9">). Un 16enne ha subito la doppia frattura della mascella per un colpo sparato con LBD, ha riferito suo padre a </text:span><text:span text:style-name="T10">AFP </text:span><text:span text:style-name="T9">(Agenzia </text:span><text:span text:style-name="T10">France Press</text:span><text:span text:style-name="T9">e, n.d.t.), criticando l'atteggiamento delle forze dell’ordine colpevoli di aver ostacolato l'arrivo dei soccorsi. Intende sporgere denuncia. Sette persone sono state arrestate.</text:span></text:p>
      <text:p text:style-name="P16"/>
      <text:p text:style-name="P16">Cile </text:p>
      <text:p text:style-name="P14">7 marzo 2020</text:p>
      <text:p text:style-name="P13"><text:span text:style-name="T9">Le manifestazioni che si sono svolte venerdì 5 marzo in </text:span><text:span text:style-name="T10">piazza Baquedano</text:span><text:span text:style-name="T9"> di Santiago del Cile hanno visto lo scoppio di scontri molto violenti. Pure sono avvenuti in zona </text:span><text:span text:style-name="T10">Vicuña Mackenna</text:span><text:span text:style-name="T9">, e sono state erette barricate in alcune strade della capitale. Un idrante è stato incendiato da un lancio di molotov. Sono stati feriti 73 agenti di polizia e numerosi manifestanti. La polizia ha attaccato e distrutto un posto di soccorso. Sono stati eseguiti 283 arresti. Le proteste in Cile sono scoppiate il 17 ottobre contro il quarto aumento del prezzo della metropolitana in pochi mesi e si sono rapidamente allargate per denunciare le disuguaglianze sociali e premere sull’esigenza che sia elaborata una nuova Costituzione.</text:span></text:p>
      <text:p text:style-name="P14"/>
      <text:p text:style-name="P13"><text:span text:style-name="T11">da: </text:span><text:span text:style-name="T12">Netzwerk</text:span></text:p>
      <text:p text:style-name="P16">Germania</text:p>
      <text:list xml:id="list8343482363708158638" text:style-name="Outline">
        <text:list-item>
          <text:list>
            <text:list-item>
              <text:h text:style-name="P23" text:outline-level="2">HH: UNITI INSIEME CONTRO RAZZISMO, MONITORAGGIO E LIBERTÀ DI REPRESSIONE PER I 3 DELLA PANCHINA DEL PARCO!</text:h>
            </text:list-item>
          </text:list>
        </text:list-item>
      </text:list>
      <text:p text:style-name="P8"><text:span text:style-name="value"><text:span text:style-name="T14"/></text:span></text:p>
      <text:p text:style-name="P8"><text:span text:style-name="value"><text:span text:style-name="T15">7 marzo 2020</text:span></text:span></text:p>
      <text:p text:style-name="P11"><text:span text:style-name="T1">Manifestazione 4 aprile 2020 ore 16 </text:span><text:span text:style-name="T6">Jungfernstieg</text:span><text:span text:style-name="T1"> </text:span></text:p>
      <text:p text:style-name="P12"/>
      <text:p text:style-name="P12">Il 4 aprile 2020 si svolgerà ad Amburgo una grande manifestazione trasversale contro il razzismo, la sorveglianza e la repressione. Come contesto di solidarietà a "I 3 della panchina del parco" vogliamo appoggiare l’appello per una manifestazione.</text:p>
      <text:p text:style-name="P12"/>
      <text:p text:style-name="P11"><text:span text:style-name="T1">La notte dell'8 luglio 2019, 3 nostri compagni e amici sono stati/e arrestati/e mentre sedevano su una panchina del parco. Quella stessa notte sono state compiute perquisizioni domiciliari in diversi quartieri di Amburgo. Il sospetto, secondo il procuratore generale, sarebbe l'appuntamento per dare </text:span><text:soft-page-break/><text:span text:style-name="T1">fuoco a obiettivi del settore immobiliare e suoi/sue aiutanti. Da allora, 2 compagni sono sottoposti a custodia cautelare e il mandato d’arresto per la terza persona è stato sospeso con la condizionale. Il processo è iniziato ai primi dell’anno ed è previsto fino all'estate. Potete trovare ogni informazione sul processo sul blog </text:span><text:span text:style-name="T6">parkbankprozess.blackblogs.org</text:span><text:span text:style-name="T1"> Riteniamo che la repressione sia una conseguenza logica quando ci si comincia a difendere da un sistema basato sul potere. La repressione è la leva di chi detiene il potere e ci circonda ogni giorno, non appena non appena ci inchiniamo alla costante pressione e costrizione a operare conformemente alla legge. La repressione può suscitare paura. Paura di reagire all’ingiustizia e all'impotenza. Non vogliamo semplicemente reprimere questo sentimento, ma trovare un modo comune per affrontarla. Perché ciò a cui ci opponiamo è anche l'isolamento, la frammentazione, la competizione e le relazioni gerarchiche imposteci con il patriarcato capitalista. Per la nostra prospettiva militante È quindi importante l'attacco alle istituzioni di potere quanto il modo in cui sono creati i rapporti nella nostra società. Un evidente programma delle autorità repressive è isolare chi resiste per spezzarlo e non far crescere un potenziale di maggiore resistenza. Può interessarci tutti. Uno degli obiettivi dello Stato è favorire la divisione e la solidarietà attraverso la repressione, ciò che va esattamente impedito. Se ci impegniamo nell'incertezza, e quindi anche con tutta la passione e la gioia che ci uniscono, possiamo vivere momenti di libertà - senza impotenza e controllo. Ciò che costituisce la nostra solidarietà e ciò che riusciamo a fare contro la repressione è attaccare questo Stato e l'oppressione in cui viviamo. Alla paura per la repressione e il carcere contrapponiamo la prospettiva di vivere liberamente in un altro mondo, basato sulla solidarietà. Per cercare di vivere una vita senza dominio, ma nell'autodeterminazione, occorre l'autorganizzazione invece del regime di confine e dell'oppressione. Solidarietà e aiuto reciproco, anziché competizione ed esclusione ci aiutano in ciò. L'obiettivo è un mondo in cui tutti sono liberi e in cui le categorie del dominio come origine, genere, colore della pelle o proprietà non hanno più un ruolo. Difenderemo e continueremo la nostra lotta e le idee, i sogni e le lotte dei/delle <text:s/>nostri/e compagni/e anarchici. Vi invitiamo a scendere in piazza con noi il 4 aprile ed esprimere la vostra solidarietà anche in altri luoghi e con altri mezzi. Possono detenere i/le nostri/e amici/e, ma non le nostre idee! Fuoco alle galere – Libertà i” 3 dalla panchina del parco” e tutti gli altri prigionieri! Contesto di solidarietà "I 3 dalla panchina del parco" parkbanksolidarity.blackblogs.org; manifestazione il 4 aprile 2020, ore <text:s/>16:00 Jungfernstieg, Amburgo </text:span></text:p>
      <text:p text:style-name="P11"/>
      <text:p text:style-name="P11"><text:a xlink:type="simple" xlink:href="https://parkbanksolidarity.blackblogs.org/" text:style-name="Internet_20_link" text:visited-style-name="Visited_20_Internet_20_Link"><text:span text:style-name="T13">https://parkbanksolidarity.blackblogs.org</text:span></text:a></text:p>
      <text:p text:style-name="P11"/>
      <text:p text:style-name="P11"/>
      <text:p text:style-name="P19">Turchia</text:p>
      <text:p text:style-name="P17">8 marzo 2020</text:p>
      <text:p text:style-name="P17">La manifestazione organizzata in occasione della <text:span text:style-name="T7">Giornata internazionale dei diritti della donna </text:span>è stata nuovamente attaccata dalla polizia. Come negli anni precedenti, sebbene proibita, è stata organizzata una manifestazione a Istanbul per l’<text:span text:style-name="T7">8</text:span> <text:span text:style-name="T7">Marzo</text:span>. Dal mattino la polizia ha bloccato le strade che portano a Piazza <text:span text:style-name="T7">Taksim</text:span> e a viale <text:span text:style-name="T7">Istiklal</text:span>. Le donne si sono radunate davanti all'ufficio dell’ “Associazione dei diritti umani”, cominciando poi a dirigersi verso viale Istiklal. La manifestazione è stata quindi attaccata dalla polizia dopo aver tentato di arrivare a <text:span text:style-name="T7">Istiklal</text:span>. Molte donne sono state sottoposte a custodia cautela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inherit" svg:font-family="inherit"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it" fo:country="IT"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keep-together="always" fo:keep-with-next="always"/>
      <style:text-properties fo:color="#365f91" style:font-name="Cambria" fo:font-size="14pt" fo:font-weight="bold" style:font-size-asian="14pt" style:font-weight-asian="bold"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176cm" fo:margin-bottom="0.176cm" fo:line-height="100%"/>
      <style:text-properties style:font-name="Times New Roman" fo:font-size="18pt" fo:font-weight="bold" style:font-name-asian="Times New Roman1" style:font-size-asian="18pt" style:language-asian="it" style:country-asian="IT" style:font-weight-asian="bold" style:font-name-complex="Times New Roman1" style:font-size-complex="18pt" style:font-weight-complex="bold"/>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it" style:country-asian="IT" style:font-name-complex="Times New Roman1"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itolo_20_2_20_Carattere" style:display-name="Titolo 2 Carattere" style:family="text" style:parent-style-name="Default_20_Paragraph_20_Font">
      <style:text-properties style:font-name="Times New Roman" fo:font-size="18pt" fo:font-weight="bold" style:font-name-asian="Times New Roman1" style:font-size-asian="18pt" style:language-asian="it" style:country-asian="IT" style:font-weight-asian="bold" style:font-name-complex="Times New Roman1" style:font-size-complex="18pt" style:font-weight-complex="bold"/>
    </style:style>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style:style style:name="Titolo_20_1_20_Carattere" style:display-name="Titolo 1 Carattere" style:family="text" style:parent-style-name="Default_20_Paragraph_20_Font">
      <style:text-properties fo:color="#365f91" style:font-name="Cambria" fo:font-size="14pt" fo:font-weight="bold" style:font-size-asian="14pt" style:font-weight-asian="bold" style:font-size-complex="14pt" style:font-weight-complex="bold"/>
    </style:style>
    <style:style style:name="posted-on" style:family="text" style:parent-style-name="Default_20_Paragraph_20_Font"/>
    <style:style style:name="author" style:family="text" style:parent-style-name="Default_20_Paragraph_20_Font"/>
    <style:style style:name="tag-links" style:family="text" style:parent-style-name="Default_20_Paragraph_20_Font"/>
    <style:style style:name="value" style:family="text" style:parent-style-name="Default_20_Paragraph_20_Font"/>
    <style:style style:name="s-rg-t"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tlid-translation"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meta:initial-creator>
    <dc:creator>andrea </dc:creator>
    <meta:editing-cycles>55</meta:editing-cycles>
    <meta:creation-date>2020-03-06T12:53:00</meta:creation-date>
    <dc:date>2020-03-15T23:55:42.39</dc:date>
    <meta:editing-duration>PT44M35S</meta:editing-duration>
    <meta:generator>OpenOffice/4.1.6$Win32 OpenOffice.org_project/416m1$Build-9790</meta:generator>
    <meta:document-statistic meta:table-count="0" meta:image-count="0" meta:object-count="0" meta:page-count="4" meta:paragraph-count="41" meta:word-count="1920" meta:character-count="1253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